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21.001cm" svg:height="21.25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n Charman</meta:initial-creator>
    <meta:creation-date>2020-04-10T12:53:20.36</meta:creation-date>
    <meta:document-statistic meta:table-count="0" meta:image-count="0" meta:object-count="1" meta:page-count="1" meta:paragraph-count="0" meta:word-count="0" meta:character-count="0"/>
    <dc:date>2020-04-10T12:54:37.83</dc:date>
    <dc:creator>Alan Charman</dc:creator>
    <meta:editing-duration>PT1M19S</meta:editing-duration>
    <meta:editing-cycles>1</meta:editing-cycles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15.76cm"/>
    </style:style>
    <style:style style:name="co3" style:family="table-column">
      <style:table-column-properties fo:break-before="auto" style:column-width="13.70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row table:style-name="ro1">
          <table:table-cell table:style-name="ce1" office:value-type="string">
            <text:p>Business Type/Name</text:p>
          </table:table-cell>
          <table:table-cell table:style-name="ce1" office:value-type="string">
            <text:p>Impact</text:p>
          </table:table-cell>
          <table:table-cell table:style-name="ce1" office:value-type="string">
            <text:p>Staffing levels</text:p>
          </table:table-cell>
          <table:table-cell table:style-name="ce1" office:value-type="string">
            <text:p>Rating</text:p>
          </table:table-cell>
        </table:table-row>
        <table:table-row table:style-name="ro1"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Finance Companies/Orix</text:p>
          </table:table-cell>
          <table:table-cell office:value-type="string">
            <text:p>Severe downturn. Very weak demand + high reposessions &amp; massive bad debts.</text:p>
          </table:table-cell>
          <table:table-cell office:value-type="string">
            <text:p>Very weak - expect heavy redundancies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Aviation</text:p>
          </table:table-cell>
          <table:table-cell office:value-type="string">
            <text:p>Destroyed &amp; medium term prospects awful. Very long recovery time.</text:p>
          </table:table-cell>
          <table:table-cell office:value-type="string">
            <text:p>Long term lows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Collection Companies</text:p>
          </table:table-cell>
          <table:table-cell office:value-type="string">
            <text:p>Massive growth with huge bad debt provisions</text:p>
          </table:table-cell>
          <table:table-cell office:value-type="string">
            <text:p>Will take as many credit/collections people as they can find</text:p>
          </table:table-cell>
          <table:table-cell office:value-type="string">
            <text:p>A+</text:p>
          </table:table-cell>
        </table:table-row>
        <table:table-row table:style-name="ro1">
          <table:table-cell office:value-type="string">
            <text:p>Printing</text:p>
          </table:table-cell>
          <table:table-cell office:value-type="string">
            <text:p>Downturn. Some companies will be ramping up, but overall decline</text:p>
          </table:table-cell>
          <table:table-cell office:value-type="string">
            <text:p>Fairly weak - probable redundancies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Banking</text:p>
          </table:table-cell>
          <table:table-cell office:value-type="string">
            <text:p>Business as usual, but with business banking contraction. Growth in debt management.</text:p>
          </table:table-cell>
          <table:table-cell office:value-type="string">
            <text:p>Weak - redundancies in business, hiring in collections/restructure</text:p>
          </table:table-cell>
          <table:table-cell office:value-type="string">
            <text:p>B-</text:p>
          </table:table-cell>
        </table:table-row>
        <table:table-row table:style-name="ro1">
          <table:table-cell office:value-type="string">
            <text:p>Food/café/restaurants</text:p>
          </table:table-cell>
          <table:table-cell office:value-type="string">
            <text:p>Savaged. Medium term bright with much-reduced numbers.</text:p>
          </table:table-cell>
          <table:table-cell office:value-type="string">
            <text:p>Immediately weak, but growing in short term as people return &amp; staff gone.</text:p>
          </table:table-cell>
          <table:table-cell office:value-type="string">
            <text:p>C-</text:p>
          </table:table-cell>
        </table:table-row>
        <table:table-row table:style-name="ro1">
          <table:table-cell office:value-type="string">
            <text:p>Storage</text:p>
          </table:table-cell>
          <table:table-cell office:value-type="string">
            <text:p>May be positive - people downsizing house, creating needs</text:p>
          </table:table-cell>
          <table:table-cell office:value-type="string">
            <text:p>Possible increase, but fairly full without new units coming online.</text:p>
          </table:table-cell>
          <table:table-cell office:value-type="string">
            <text:p>A-</text:p>
          </table:table-cell>
        </table:table-row>
        <table:table-row table:style-name="ro1">
          <table:table-cell office:value-type="string">
            <text:p>Home supplies - specialty</text:p>
          </table:table-cell>
          <table:table-cell office:value-type="string">
            <text:p>Reduced demand on severe downturn in development. Medium-term recovery</text:p>
          </table:table-cell>
          <table:table-cell office:value-type="string">
            <text:p>Minor reduction, building again in short-med term.</text:p>
          </table:table-cell>
          <table:table-cell office:value-type="string">
            <text:p>B </text:p>
          </table:table-cell>
        </table:table-row>
        <table:table-row table:style-name="ro1">
          <table:table-cell office:value-type="string">
            <text:p>DIY</text:p>
          </table:table-cell>
          <table:table-cell office:value-type="string">
            <text:p>Immediate recovery with massive pent-up demand.</text:p>
          </table:table-cell>
          <table:table-cell office:value-type="string">
            <text:p>Early need for extra hands - low pay, lousy conditions.</text:p>
          </table:table-cell>
          <table:table-cell office:value-type="string">
            <text:p>A-</text:p>
          </table:table-cell>
        </table:table-row>
        <table:table-row table:style-name="ro1">
          <table:table-cell office:value-type="string">
            <text:p>Car dealers</text:p>
          </table:table-cell>
          <table:table-cell office:value-type="string">
            <text:p>Destroyed. Massive cheap vehicles from repo or rental, very low new car demand.</text:p>
          </table:table-cell>
          <table:table-cell office:value-type="string">
            <text:p>Very weak - expect heavy redundancies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Car services</text:p>
          </table:table-cell>
          <table:table-cell office:value-type="string">
            <text:p>Immediate recovery with good pent-up demand, aided by number of cheap cars.</text:p>
          </table:table-cell>
          <table:table-cell office:value-type="string">
            <text:p>Possible early demand for mechanics, panelbeaters, etc.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Accommodation</text:p>
          </table:table-cell>
          <table:table-cell office:value-type="string">
            <text:p>See aviation…</text:p>
          </table:table-cell>
          <table:table-cell/>
          <table:table-cell office:value-type="string">
            <text:p>D</text:p>
          </table:table-cell>
        </table:table-row>
        <table:table-row table:style-name="ro1">
          <table:table-cell office:value-type="string">
            <text:p>Vehicle rentals</text:p>
          </table:table-cell>
          <table:table-cell office:value-type="string">
            <text:p>ditto</text:p>
          </table:table-cell>
          <table:table-cell/>
          <table:table-cell office:value-type="string">
            <text:p>D</text:p>
          </table:table-cell>
        </table:table-row>
        <table:table-row table:style-name="ro1">
          <table:table-cell office:value-type="string">
            <text:p>Picture framers</text:p>
          </table:table-cell>
          <table:table-cell table:number-columns-repeated="2" office:value-type="string">
            <text:p>No change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Stationery/office supplies</text:p>
          </table:table-cell>
          <table:table-cell office:value-type="string">
            <text:p>Immediate burst of pent up demand, slow decline with reduced number of customers</text:p>
          </table:table-cell>
          <table:table-cell office:value-type="string">
            <text:p>Mildly weak - medium term layoffs possible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Access Hire</text:p>
          </table:table-cell>
          <table:table-cell office:value-type="string">
            <text:p>Immediate downturn with shelved projects &amp; weak outlook on hotels ceasing interiors</text:p>
          </table:table-cell>
          <table:table-cell office:value-type="string">
            <text:p>Weakening until new developments come online</text:p>
          </table:table-cell>
          <table:table-cell office:value-type="string">
            <text:p>C-</text:p>
          </table:table-cell>
        </table:table-row>
        <table:table-row table:style-name="ro1">
          <table:table-cell office:value-type="string">
            <text:p>Freight</text:p>
          </table:table-cell>
          <table:table-cell office:value-type="string">
            <text:p>Weak outside of FMCG. Drop in imports &amp; exports. Recovery 2021 at earliest</text:p>
          </table:table-cell>
          <table:table-cell office:value-type="string">
            <text:p>Slow recovery, probable early redundancies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Hydraulics</text:p>
          </table:table-cell>
          <table:table-cell office:value-type="string">
            <text:p>Small decrease, probably taken care of by pent-up demand</text:p>
          </table:table-cell>
          <table:table-cell office:value-type="string">
            <text:p>Slight downwards pressure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General machinery </text:p>
          </table:table-cell>
          <table:table-cell office:value-type="string">
            <text:p>Downturn in mfg possibly replaced by increase forestry &amp; farming</text:p>
          </table:table-cell>
          <table:table-cell office:value-type="string">
            <text:p>Fairly stable</text:p>
          </table:table-cell>
          <table:table-cell office:value-type="string">
            <text:p>B+</text:p>
          </table:table-cell>
        </table:table-row>
        <table:table-row table:style-name="ro1">
          <table:table-cell office:value-type="string">
            <text:p>Catering</text:p>
          </table:table-cell>
          <table:table-cell office:value-type="string">
            <text:p>Nil demand at start, slowly growing</text:p>
          </table:table-cell>
          <table:table-cell office:value-type="string">
            <text:p>Starting from nil base, may be opportunities when growth starts</text:p>
          </table:table-cell>
          <table:table-cell office:value-type="string">
            <text:p>B+</text:p>
          </table:table-cell>
        </table:table-row>
        <table:table-row table:style-name="ro1">
          <table:table-cell office:value-type="string">
            <text:p>Roading/Civil works</text:p>
          </table:table-cell>
          <table:table-cell office:value-type="string">
            <text:p>Immediately weak, but fast recovery with both demand and new projects</text:p>
          </table:table-cell>
          <table:table-cell office:value-type="string">
            <text:p>Strong in short term as they catch up &amp; then start new projects</text:p>
          </table:table-cell>
          <table:table-cell office:value-type="string">
            <text:p>A+</text:p>
          </table:table-cell>
        </table:table-row>
        <table:table-row table:style-name="ro1">
          <table:table-cell office:value-type="string">
            <text:p>Industrial supplies</text:p>
          </table:table-cell>
          <table:table-cell office:value-type="string">
            <text:p>Burst of demand followed by steep decline on the back of closures, then steady recovery</text:p>
          </table:table-cell>
          <table:table-cell office:value-type="string">
            <text:p>Weak start, but with fair recovery</text:p>
          </table:table-cell>
          <table:table-cell office:value-type="string">
            <text:p>B-</text:p>
          </table:table-cell>
        </table:table-row>
        <table:table-row table:style-name="ro1">
          <table:table-cell office:value-type="string">
            <text:p>HVAC - BMS</text:p>
          </table:table-cell>
          <table:table-cell office:value-type="string">
            <text:p>Big, immediate downturn as projects cease &amp; no recovery without tourism reopening</text:p>
          </table:table-cell>
          <table:table-cell office:value-type="string">
            <text:p>Immediately weak, but stable once bottom is reached</text:p>
          </table:table-cell>
          <table:table-cell office:value-type="string">
            <text:p>C-</text:p>
          </table:table-cell>
        </table:table-row>
        <table:table-row table:style-name="ro1">
          <table:table-cell office:value-type="string">
            <text:p>Refrigeration</text:p>
          </table:table-cell>
          <table:table-cell office:value-type="string">
            <text:p>Quite strong as spending on FMCG infrastructure continues, industrial downturn</text:p>
          </table:table-cell>
          <table:table-cell office:value-type="string">
            <text:p>Good, but where will people come from?</text:p>
          </table:table-cell>
          <table:table-cell office:value-type="string">
            <text:p>A-</text:p>
          </table:table-cell>
        </table:table-row>
        <table:table-row table:style-name="ro1">
          <table:table-cell office:value-type="string">
            <text:p>Traffic Management</text:p>
          </table:table-cell>
          <table:table-cell office:value-type="string">
            <text:p>Immediately strong - pent up demand replaced by infrastructure spending</text:p>
          </table:table-cell>
          <table:table-cell office:value-type="string">
            <text:p>Very good - STMS people &amp; workers will be needed fast</text:p>
          </table:table-cell>
          <table:table-cell office:value-type="string">
            <text:p>A+</text:p>
          </table:table-cell>
        </table:table-row>
        <table:table-row table:style-name="ro1">
          <table:table-cell office:value-type="string">
            <text:p>Cleaning companies</text:p>
          </table:table-cell>
          <table:table-cell office:value-type="string">
            <text:p>Contracting after crisis teams are reduced, combined with weak business needs</text:p>
          </table:table-cell>
          <table:table-cell office:value-type="string">
            <text:p>Quite weak, with reductions in short and medium term</text:p>
          </table:table-cell>
          <table:table-cell office:value-type="string">
            <text:p>C-</text:p>
          </table:table-cell>
        </table:table-row>
        <table:table-row table:style-name="ro1">
          <table:table-cell office:value-type="string">
            <text:p>Property Management</text:p>
          </table:table-cell>
          <table:table-cell office:value-type="string">
            <text:p>Strong, with pent up demand + AirBNB coming back to them</text:p>
          </table:table-cell>
          <table:table-cell office:value-type="string">
            <text:p>Strong &amp; probably ongoing - property managers. Hard to find</text:p>
          </table:table-cell>
          <table:table-cell office:value-type="string">
            <text:p>A-</text:p>
          </table:table-cell>
        </table:table-row>
        <table:table-row table:style-name="ro1">
          <table:table-cell office:value-type="string">
            <text:p>Pneumatic service</text:p>
          </table:table-cell>
          <table:table-cell office:value-type="string">
            <text:p>Pent up demand slowing on reduced industrial work</text:p>
          </table:table-cell>
          <table:table-cell office:value-type="string">
            <text:p>Fairly weak for the foreseeable future.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Property Maintenance</text:p>
          </table:table-cell>
          <table:table-cell office:value-type="string">
            <text:p>May go ok on people staying &amp; improving rather than selling in weak R/E market</text:p>
          </table:table-cell>
          <table:table-cell office:value-type="string">
            <text:p>Probably quite good place for builders out of work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Engineering supplies &amp; PPE</text:p>
          </table:table-cell>
          <table:table-cell office:value-type="string">
            <text:p>Weak on back of industrial downturn, maybe immediate burst of pent up demand</text:p>
          </table:table-cell>
          <table:table-cell office:value-type="string">
            <text:p>Short term temp possibilities followed by decline</text:p>
          </table:table-cell>
          <table:table-cell office:value-type="string">
            <text:p>B+</text:p>
          </table:table-cell>
        </table:table-row>
        <table:table-row table:style-name="ro1">
          <table:table-cell office:value-type="string">
            <text:p>Machinery hire</text:p>
          </table:table-cell>
          <table:table-cell office:value-type="string">
            <text:p>Steady, with downturn offset by hire instead of capital spending.</text:p>
          </table:table-cell>
          <table:table-cell office:value-type="string">
            <text:p>May need more, especially in service areas with heavier usage</text:p>
          </table:table-cell>
          <table:table-cell office:value-type="string">
            <text:p>A-</text:p>
          </table:table-cell>
        </table:table-row>
        <table:table-row table:style-name="ro1">
          <table:table-cell office:value-type="string">
            <text:p>Consulting Engineers</text:p>
          </table:table-cell>
          <table:table-cell office:value-type="string">
            <text:p>Short term downturn replaced by medium-term gains from infrastructure</text:p>
          </table:table-cell>
          <table:table-cell office:value-type="string">
            <text:p>Nil now, but by 2021 should be strong demand</text:p>
          </table:table-cell>
          <table:table-cell office:value-type="string">
            <text:p>B-</text:p>
          </table:table-cell>
        </table:table-row>
        <table:table-row table:style-name="ro1">
          <table:table-cell office:value-type="string">
            <text:p>Lawn &amp; garden care</text:p>
          </table:table-cell>
          <table:table-cell office:value-type="string">
            <text:p>Immediate demand for service built up</text:p>
          </table:table-cell>
          <table:table-cell office:value-type="string">
            <text:p>Probably temps needed short term</text:p>
          </table:table-cell>
          <table:table-cell office:value-type="string">
            <text:p>A+</text:p>
          </table:table-cell>
        </table:table-row>
        <table:table-row table:style-name="ro1">
          <table:table-cell office:value-type="string">
            <text:p>Construction</text:p>
          </table:table-cell>
          <table:table-cell office:value-type="string">
            <text:p>Fast decrease with project cancellation, shelving hotel interiors &amp; falling residential</text:p>
          </table:table-cell>
          <table:table-cell office:value-type="string">
            <text:p>Good people to move into civil construction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ecurity</text:p>
          </table:table-cell>
          <table:table-cell office:value-type="string">
            <text:p>Should continue growing, with immediate drop in static guards</text:p>
          </table:table-cell>
          <table:table-cell office:value-type="string">
            <text:p>Static go, mobile increase</text:p>
          </table:table-cell>
          <table:table-cell office:value-type="string">
            <text:p>B-</text:p>
          </table:table-cell>
        </table:table-row>
        <table:table-row table:style-name="ro1">
          <table:table-cell office:value-type="string">
            <text:p>Mortgage brokers</text:p>
          </table:table-cell>
          <table:table-cell office:value-type="string">
            <text:p>RIP</text:p>
          </table:table-cell>
          <table:table-cell/>
          <table:table-cell office:value-type="string">
            <text:p>D</text:p>
          </table:table-cell>
        </table:table-row>
        <table:table-row table:style-name="ro1">
          <table:table-cell office:value-type="string">
            <text:p>Insovency accountants</text:p>
          </table:table-cell>
          <table:table-cell office:value-type="string">
            <text:p>Massive growth</text:p>
          </table:table-cell>
          <table:table-cell office:value-type="string">
            <text:p>Good practitioners will be able to command top $</text:p>
          </table:table-cell>
          <table:table-cell office:value-type="string">
            <text:p>A+</text:p>
          </table:table-cell>
        </table:table-row>
        <table:table-row table:style-name="ro1">
          <table:table-cell office:value-type="string">
            <text:p>Other accountants</text:p>
          </table:table-cell>
          <table:table-cell office:value-type="string">
            <text:p>Weakening demand as businesses cease &amp; few start ups</text:p>
          </table:table-cell>
          <table:table-cell office:value-type="string">
            <text:p>Try to swap good BAS to insolvency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Insurance</text:p>
          </table:table-cell>
          <table:table-cell table:number-columns-repeated="2" office:value-type="string">
            <text:p>No change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PTEs</text:p>
          </table:table-cell>
          <table:table-cell office:value-type="string">
            <text:p>Savaged, with terrible prospects short, med &amp; long term</text:p>
          </table:table-cell>
          <table:table-cell office:value-type="string">
            <text:p>Massive layoffs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Universities</text:p>
          </table:table-cell>
          <table:table-cell office:value-type="string">
            <text:p>Major reduction international students to impact every part of the business</text:p>
          </table:table-cell>
          <table:table-cell office:value-type="string">
            <text:p>Layoffs across the board with very slow recovery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Childcare</text:p>
          </table:table-cell>
          <table:table-cell office:value-type="string">
            <text:p>Major drop in income with 300,000 unemployed, of which many are parents</text:p>
          </table:table-cell>
          <table:table-cell office:value-type="string">
            <text:p>Very weak for foreseeable future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Entertainment</text:p>
          </table:table-cell>
          <table:table-cell office:value-type="string">
            <text:p>Massive pent up demand tempered by ongoing spearation rules, Novel ideas good</text:p>
          </table:table-cell>
          <table:table-cell office:value-type="string">
            <text:p>Weak until Covid is extinct in NZ, then massive growth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Electrical &amp; contractors</text:p>
          </table:table-cell>
          <table:table-cell office:value-type="string">
            <text:p>Weakening on slowing demand &amp; cancelled projects</text:p>
          </table:table-cell>
          <table:table-cell office:value-type="string">
            <text:p>No improvement before new developments come online</text:p>
          </table:table-cell>
          <table:table-cell office:value-type="string">
            <text:p>D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style-name="ce1" office:value-type="string">
            <text:p>Manufacturers</text:p>
          </table:table-cell>
          <table:table-cell table:style-name="ce1" office:value-type="string">
            <text:p>Impact</text:p>
          </table:table-cell>
          <table:table-cell table:style-name="ce1" office:value-type="string">
            <text:p>Staffing</text:p>
          </table:table-cell>
          <table:table-cell table:style-name="ce1" office:value-type="string">
            <text:p>Rating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oors</text:p>
          </table:table-cell>
          <table:table-cell office:value-type="string">
            <text:p>Hard hit with withdrawal of orders, reduction in developments</text:p>
          </table:table-cell>
          <table:table-cell office:value-type="string">
            <text:p>Weak - probable redundancies. No recovery until developments recommence</text:p>
          </table:table-cell>
          <table:table-cell office:value-type="string">
            <text:p>C-</text:p>
          </table:table-cell>
        </table:table-row>
        <table:table-row table:style-name="ro1">
          <table:table-cell office:value-type="string">
            <text:p>Other Interior</text:p>
          </table:table-cell>
          <table:table-cell office:value-type="string">
            <text:p>ditto</text:p>
          </table:table-cell>
          <table:table-cell/>
          <table:table-cell office:value-type="string">
            <text:p>C-</text:p>
          </table:table-cell>
        </table:table-row>
        <table:table-row table:style-name="ro1">
          <table:table-cell office:value-type="string">
            <text:p>Medical Supplies</text:p>
          </table:table-cell>
          <table:table-cell office:value-type="string">
            <text:p>Should be ongoing demand as stockpiles will be empty.</text:p>
          </table:table-cell>
          <table:table-cell office:value-type="string">
            <text:p>Already increased staff during crisis, probably little change.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Memorial granite</text:p>
          </table:table-cell>
          <table:table-cell table:number-columns-repeated="2" office:value-type="string">
            <text:p>No change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Engineers</text:p>
          </table:table-cell>
          <table:table-cell office:value-type="string">
            <text:p>Entirely dependent on sector. Dairy supply good, commercial kitchens bad.</text:p>
          </table:table-cell>
          <table:table-cell office:value-type="string">
            <text:p>Some stable, some weak with layoffs. Will be spare people</text:p>
          </table:table-cell>
          <table:table-cell office:value-type="string">
            <text:p>B+</text:p>
          </table:table-cell>
        </table:table-row>
        <table:table-row table:style-name="ro1">
          <table:table-cell office:value-type="string">
            <text:p>Hynds/Humes</text:p>
          </table:table-cell>
          <table:table-cell office:value-type="string">
            <text:p>Immediately weak, but pent up demand may hold until projects come online</text:p>
          </table:table-cell>
          <table:table-cell office:value-type="string">
            <text:p>Could be big winner in short-med term as recovery projects come online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Other concrete </text:p>
          </table:table-cell>
          <table:table-cell office:value-type="string">
            <text:p>ditto</text:p>
          </table:table-cell>
          <table:table-cell/>
          <table:table-cell office:value-type="string">
            <text:p>A</text:p>
          </table:table-cell>
        </table:table-row>
        <table:table-row table:style-name="ro1">
          <table:table-cell office:value-type="string">
            <text:p>Aluminium &amp; Galvanised</text:p>
          </table:table-cell>
          <table:table-cell office:value-type="string">
            <text:p>Big downturn from both commercial &amp; residential &amp; very slow recovery</text:p>
          </table:table-cell>
          <table:table-cell office:value-type="string">
            <text:p>Immediate redundancies &amp; long recovery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Steel manufacturers</text:p>
          </table:table-cell>
          <table:table-cell office:value-type="string">
            <text:p>Weak start with cancelled projects, short term growth with projects</text:p>
          </table:table-cell>
          <table:table-cell office:value-type="string">
            <text:p>Expect shortterm recovery &amp; good demand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Polystyrene</text:p>
          </table:table-cell>
          <table:table-cell office:value-type="string">
            <text:p>Weak and weakening as developments cease</text:p>
          </table:table-cell>
          <table:table-cell office:value-type="string">
            <text:p>Layoffs as soon as current demand serviced</text:p>
          </table:table-cell>
          <table:table-cell office:value-type="string">
            <text:p>C </text:p>
          </table:table-cell>
        </table:table-row>
        <table:table-row table:style-name="ro1">
          <table:table-cell office:value-type="string">
            <text:p>Beds</text:p>
          </table:table-cell>
          <table:table-cell office:value-type="string">
            <text:p>Should be little change</text:p>
          </table:table-cell>
          <table:table-cell office:value-type="string">
            <text:p>Same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Carpets</text:p>
          </table:table-cell>
          <table:table-cell office:value-type="string">
            <text:p>Weakening with both residential &amp; commercial downturn</text:p>
          </table:table-cell>
          <table:table-cell office:value-type="string">
            <text:p>Weak - probable redundancies. No recovery until developments recommence</text:p>
          </table:table-cell>
          <table:table-cell office:value-type="string">
            <text:p>C-</text:p>
          </table:table-cell>
        </table:table-row>
        <table:table-row table:style-name="ro1">
          <table:table-cell office:value-type="string">
            <text:p>Trailers &amp; boats</text:p>
          </table:table-cell>
          <table:table-cell office:value-type="string">
            <text:p>Very weak. Pent up demand low &amp; luxury spending savaged</text:p>
          </table:table-cell>
          <table:table-cell office:value-type="string">
            <text:p>Terrible, expect large layoffs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Metal/recycling</text:p>
          </table:table-cell>
          <table:table-cell office:value-type="string">
            <text:p>Very strong as machinery &amp; cars are scrapped, probably continues for some time</text:p>
          </table:table-cell>
          <table:table-cell office:value-type="string">
            <text:p>Good, with mainly labourers needed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Timber products</text:p>
          </table:table-cell>
          <table:table-cell office:value-type="string">
            <text:p>Likely weak on serious building downturn</text:p>
          </table:table-cell>
          <table:table-cell office:value-type="string">
            <text:p>Weak - probable redundancies. No recovery until developments recommence</text:p>
          </table:table-cell>
          <table:table-cell office:value-type="string">
            <text:p>C-</text:p>
          </table:table-cell>
        </table:table-row>
        <table:table-row table:style-name="ro1">
          <table:table-cell office:value-type="string">
            <text:p>Machinery/JMP/Compac</text:p>
          </table:table-cell>
          <table:table-cell office:value-type="string">
            <text:p>Demand ok, but airports dead. Built up demand probably offset by supply issues.</text:p>
          </table:table-cell>
          <table:table-cell office:value-type="string">
            <text:p>Will need to be checked, could go either way.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FMCG</text:p>
          </table:table-cell>
          <table:table-cell office:value-type="string">
            <text:p>Steady as she goes</text:p>
          </table:table-cell>
          <table:table-cell office:value-type="string">
            <text:p>Should be no change, but built up holidays probably create temp needs</text:p>
          </table:table-cell>
          <table:table-cell office:value-type="string">
            <text:p>A+</text:p>
          </table:table-cell>
        </table:table-row>
        <table:table-row table:style-name="ro1">
          <table:table-cell office:value-type="string">
            <text:p>Packaging</text:p>
          </table:table-cell>
          <table:table-cell office:value-type="string">
            <text:p>Steady as she goes - almost entirely FMCG</text:p>
          </table:table-cell>
          <table:table-cell office:value-type="string">
            <text:p>Should be no change, but built up holidays probably create temp needs</text:p>
          </table:table-cell>
          <table:table-cell office:value-type="string">
            <text:p>A+</text:p>
          </table:table-cell>
        </table:table-row>
        <table:table-row table:style-name="ro1">
          <table:table-cell office:value-type="string">
            <text:p>Health Foods</text:p>
          </table:table-cell>
          <table:table-cell office:value-type="string">
            <text:p>Probably ok - people may become more health aware and buy more products</text:p>
          </table:table-cell>
          <table:table-cell office:value-type="string">
            <text:p>Watching - could be good growth: machine operators, logistics &amp; sales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Water</text:p>
          </table:table-cell>
          <table:table-cell table:number-columns-repeated="2" office:value-type="string">
            <text:p>No change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Plastics</text:p>
          </table:table-cell>
          <table:table-cell office:value-type="string">
            <text:p>Industrial down, packaging solid</text:p>
          </table:table-cell>
          <table:table-cell office:value-type="string">
            <text:p>Downturn in solid, growth in flexible - may be worth looking</text:p>
          </table:table-cell>
          <table:table-cell office:value-type="string">
            <text:p>B+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N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NZ">
      <number:number number:min-integer-digits="1"/>
    </number:number-style>
    <number:date-style style:name="N8106" number:language="en" number:country="NZ">
      <number:day/>
      <number:text>/</number:text>
      <number:month number:style="long"/>
      <number:text>/</number:text>
      <number:year number:style="long"/>
    </number:date-style>
    <number:date-style style:name="N8107" number:language="en" number:country="NZ">
      <number:day/>
      <number:text>-</number:text>
      <number:month number:textual="true"/>
      <number:text>-</number:text>
      <number:year/>
    </number:date-style>
    <number:date-style style:name="N8108" number:language="en" number:country="NZ">
      <number:day/>
      <number:text>-</number:text>
      <number:month number:textual="true"/>
    </number:date-style>
    <number:date-style style:name="N8109" number:language="en" number:country="NZ">
      <number:month number:textual="true"/>
      <number:text>-</number:text>
      <number:year/>
    </number:date-style>
    <number:time-style style:name="N8110" number:language="en" number:country="NZ">
      <number:hours/>
      <number:text>:</number:text>
      <number:minutes number:style="long"/>
      <number:text> </number:text>
      <number:am-pm/>
    </number:time-style>
    <number:time-style style:name="N8111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NZ">
      <number:hours/>
      <number:text>:</number:text>
      <number:minutes number:style="long"/>
    </number:time-style>
    <number:time-style style:name="N8113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NZ">
      <number:number number:decimal-places="0" number:min-integer-digits="1" number:grouping="true"/>
    </number:number-style>
    <number:number-style style:name="N8115" number:language="en" number:country="NZ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NZ">
      <number:number number:decimal-places="0" number:min-integer-digits="1" number:grouping="true"/>
    </number:number-style>
    <number:number-style style:name="N8116" number:language="en" number:country="NZ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NZ">
      <number:number number:decimal-places="2" number:min-integer-digits="1" number:grouping="true"/>
    </number:number-style>
    <number:number-style style:name="N8117" number:language="en" number:country="NZ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NZ">
      <number:number number:decimal-places="2" number:min-integer-digits="1" number:grouping="true"/>
    </number:number-style>
    <number:number-style style:name="N8118" number:language="en" number:country="NZ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22P0" style:volatile="true" number:language="en" number:country="NZ">
      <number:number number:decimal-places="0" number:min-integer-digits="1" number:grouping="true"/>
      <number:text> </number:text>
    </number:number-style>
    <number:number-style style:name="N8122P1" style:volatile="true" number:language="en" number:country="NZ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en" number:country="NZ">
      <number:text> - </number:text>
    </number:number-style>
    <number:text-style style:name="N8122" number:language="en" number:country="NZ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currency-style style:name="N8126P0" style:volatile="true" number:language="en" number:country="NZ">
      <number:currency-symbol/>
      <number:number number:decimal-places="0" number:min-integer-digits="1" number:grouping="true"/>
      <number:text> </number:text>
    </number:currency-style>
    <number:currency-style style:name="N8126P1" style:volatile="true" number:language="en" number:country="NZ">
      <number:text>-</number:text>
      <number:currency-symbol/>
      <number:number number:decimal-places="0" number:min-integer-digits="1" number:grouping="true"/>
      <number:text> </number:text>
    </number:currency-style>
    <number:currency-style style:name="N8126P2" style:volatile="true" number:language="en" number:country="NZ">
      <number:currency-symbol/>
      <number:text>- </number:text>
    </number:currency-style>
    <number:text-style style:name="N8126" number:language="en" number:country="NZ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n" number:country="NZ">
      <number:number number:decimal-places="2" number:min-integer-digits="1" number:grouping="true"/>
      <number:text> </number:text>
    </number:number-style>
    <number:number-style style:name="N8130P1" style:volatile="true" number:language="en" number:country="NZ">
      <number:text>-</number:text>
      <number:number number:decimal-places="2" number:min-integer-digits="1" number:grouping="true"/>
      <number:text> </number:text>
    </number:number-style>
    <number:number-style style:name="N8130P2" style:volatile="true" number:language="en" number:country="NZ">
      <number:text> -</number:text>
      <number:number number:decimal-places="0" number:min-integer-digits="0"/>
      <number:text> </number:text>
    </number:number-style>
    <number:text-style style:name="N8130" number:language="en" number:country="NZ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currency-style style:name="N8134P0" style:volatile="true" number:language="en" number:country="NZ">
      <number:currency-symbol/>
      <number:number number:decimal-places="2" number:min-integer-digits="1" number:grouping="true"/>
      <number:text> </number:text>
    </number:currency-style>
    <number:currency-style style:name="N8134P1" style:volatile="true" number:language="en" number:country="NZ">
      <number:text>-</number:text>
      <number:currency-symbol/>
      <number:number number:decimal-places="2" number:min-integer-digits="1" number:grouping="true"/>
      <number:text> </number:text>
    </number:currency-style>
    <number:currency-style style:name="N8134P2" style:volatile="true" number:language="en" number:country="NZ">
      <number:currency-symbol/>
      <number:text>-</number:text>
      <number:number number:decimal-places="0" number:min-integer-digits="0"/>
      <number:text> </number:text>
    </number:currency-style>
    <number:text-style style:name="N8134" number:language="en" number:country="NZ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NZ">
      <number:minutes number:style="long"/>
      <number:text>:</number:text>
      <number:seconds number:style="long"/>
    </number:time-style>
    <number:time-style style:name="N8136" number:language="en" number:country="N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NZ">
      <number:minutes number:style="long"/>
      <number:text>:</number:text>
      <number:seconds number:style="long" number:decimal-places="1"/>
    </number:time-style>
    <number:number-style style:name="N8138" number:language="en" number:country="N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10/04/2020</text:date>, <text:time>12:5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